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ny_Arkusz1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ny_Arkusz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4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32_4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4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4" style:data-style-name="N30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4" style:data-style-name="N1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4" style:data-style-name="N36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38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ny_32_4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ny_32_4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4" style:data-style-name="N36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4" style:data-style-name="N38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4" style:data-style-name="N2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2" style:family="table-cell" style:parent-style-name="Normalny_Arkusz1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0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number-columns-repeated="16369" table:default-cell-style-name="ce1"/>
        <table:table-row table:style-name="ro1">
          <table:table-cell table:number-columns-spanned="24" table:number-rows-spanned="1" table:style-name="ce31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Gmina i Miasto Witkowo, adres: ul. Gnieźnieńska 1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Królewiec</text:p>
          </table:table-cell>
          <table:table-cell office:value-type="string" table:style-name="ce11">
            <text:p>W/37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25065</text:p>
          </table:table-cell>
          <table:table-cell office:value-type="string" table:style-name="ce13">
            <text:p>0645980000</text:p>
          </table:table-cell>
          <table:table-cell office:value-type="float" office:value="83790681" table:style-name="ce12">
            <text:p>83790681</text:p>
          </table:table-cell>
          <table:table-cell office:value-type="string" table:style-name="ce12">
            <text:p>C11o</text:p>
          </table:table-cell>
          <table:table-cell office:value-type="float" office:value="0.7" table:style-name="ce14">
            <text:p>0,7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104" table:style-name="ce17">
            <text:p>3104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104" table:style-name="ce17">
            <text:p>310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Małachowo, Złych Miejsc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6096</text:p>
          </table:table-cell>
          <table:table-cell office:value-type="string" table:style-name="ce13">
            <text:p>0645980000</text:p>
          </table:table-cell>
          <table:table-cell office:value-type="float" office:value="25761576" table:style-name="ce12">
            <text:p>25761576</text:p>
          </table:table-cell>
          <table:table-cell office:value-type="string" table:style-name="ce12">
            <text:p>C11o</text:p>
          </table:table-cell>
          <table:table-cell office:value-type="float" office:value="5" table:style-name="ce14">
            <text:p>5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0861" table:style-name="ce17">
            <text:p>10861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861" table:style-name="ce17">
            <text:p>1086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ułkownika Hynka</text:p>
          </table:table-cell>
          <table:table-cell office:value-type="string" table:style-name="ce11">
            <text:p>W/456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189</text:p>
          </table:table-cell>
          <table:table-cell office:value-type="string" table:style-name="ce13">
            <text:p>0645980000</text:p>
          </table:table-cell>
          <table:table-cell office:value-type="string" table:style-name="ce12">
            <text:p>04038881</text:p>
          </table:table-cell>
          <table:table-cell office:value-type="string" table:style-name="ce12">
            <text:p>C11o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7405" table:style-name="ce17">
            <text:p>17405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7405" table:style-name="ce17">
            <text:p>17405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ojska Polskiego</text:p>
          </table:table-cell>
          <table:table-cell office:value-type="string" table:style-name="ce11">
            <text:p>W/458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391</text:p>
          </table:table-cell>
          <table:table-cell office:value-type="string" table:style-name="ce13">
            <text:p>0645980000</text:p>
          </table:table-cell>
          <table:table-cell office:value-type="float" office:value="90567183" table:style-name="ce12">
            <text:p>90567183</text:p>
          </table:table-cell>
          <table:table-cell office:value-type="string" table:style-name="ce12">
            <text:p>C11o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0999" table:style-name="ce17">
            <text:p>10999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999" table:style-name="ce17">
            <text:p>1099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ułkownika Hynka</text:p>
          </table:table-cell>
          <table:table-cell office:value-type="string" table:style-name="ce11">
            <text:p>W/540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492</text:p>
          </table:table-cell>
          <table:table-cell office:value-type="string" table:style-name="ce13">
            <text:p>0645980000</text:p>
          </table:table-cell>
          <table:table-cell office:value-type="float" office:value="90567146" table:style-name="ce12">
            <text:p>90567146</text:p>
          </table:table-cell>
          <table:table-cell office:value-type="string" table:style-name="ce12">
            <text:p>C11o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9067" table:style-name="ce17">
            <text:p>29067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9067" table:style-name="ce17">
            <text:p>29067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Żwirki i Wigury</text:p>
          </table:table-cell>
          <table:table-cell office:value-type="string" table:style-name="ce11">
            <text:p>W/45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593</text:p>
          </table:table-cell>
          <table:table-cell office:value-type="string" table:style-name="ce13">
            <text:p>0645980000</text:p>
          </table:table-cell>
          <table:table-cell office:value-type="float" office:value="90567170" table:style-name="ce12">
            <text:p>90567170</text:p>
          </table:table-cell>
          <table:table-cell office:value-type="string" table:style-name="ce12">
            <text:p>C11o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9930" table:style-name="ce17">
            <text:p>993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9930" table:style-name="ce17">
            <text:p>993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Strzałkowsk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694</text:p>
          </table:table-cell>
          <table:table-cell office:value-type="string" table:style-name="ce13">
            <text:p>0645980000</text:p>
          </table:table-cell>
          <table:table-cell office:value-type="string" table:style-name="ce12">
            <text:p>03936478</text:p>
          </table:table-cell>
          <table:table-cell office:value-type="string" table:style-name="ce12">
            <text:p>C11o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8726" table:style-name="ce17">
            <text:p>8726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8726" table:style-name="ce17">
            <text:p>8726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oln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1795</text:p>
          </table:table-cell>
          <table:table-cell office:value-type="string" table:style-name="ce13">
            <text:p>0645980000</text:p>
          </table:table-cell>
          <table:table-cell office:value-type="float" office:value="70879878" table:style-name="ce12">
            <text:p>70879878</text:p>
          </table:table-cell>
          <table:table-cell office:value-type="string" table:style-name="ce12">
            <text:p>C11o</text:p>
          </table:table-cell>
          <table:table-cell office:value-type="float" office:value="15.5" table:style-name="ce14">
            <text:p>15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3092" table:style-name="ce17">
            <text:p>1309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3092" table:style-name="ce17">
            <text:p>1309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rzesińska</text:p>
          </table:table-cell>
          <table:table-cell office:value-type="string" table:style-name="ce11">
            <text:p>W/824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2202102</text:p>
          </table:table-cell>
          <table:table-cell office:value-type="string" table:style-name="ce13">
            <text:p>0645980000</text:p>
          </table:table-cell>
          <table:table-cell office:value-type="float" office:value="71527284" table:style-name="ce12">
            <text:p>71527284</text:p>
          </table:table-cell>
          <table:table-cell office:value-type="string" table:style-name="ce12">
            <text:p>C11o</text:p>
          </table:table-cell>
          <table:table-cell office:value-type="float" office:value="10" table:style-name="ce14">
            <text:p>1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9890" table:style-name="ce17">
            <text:p>4989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49890" table:style-name="ce17">
            <text:p>4989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astowsk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322156</text:p>
          </table:table-cell>
          <table:table-cell office:value-type="string" table:style-name="ce13">
            <text:p>0645980000</text:p>
          </table:table-cell>
          <table:table-cell office:value-type="float" office:value="90899434" table:style-name="ce12">
            <text:p>90899434</text:p>
          </table:table-cell>
          <table:table-cell office:value-type="string" table:style-name="ce12">
            <text:p>C11o</text:p>
          </table:table-cell>
          <table:table-cell office:value-type="float" office:value="12.5" table:style-name="ce14">
            <text:p>12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6803" table:style-name="ce17">
            <text:p>26803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6803" table:style-name="ce17">
            <text:p>26803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Piwn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322257</text:p>
          </table:table-cell>
          <table:table-cell office:value-type="string" table:style-name="ce13">
            <text:p>0645980000</text:p>
          </table:table-cell>
          <table:table-cell office:value-type="float" office:value="83795156" table:style-name="ce12">
            <text:p>83795156</text:p>
          </table:table-cell>
          <table:table-cell office:value-type="string" table:style-name="ce12">
            <text:p>C11o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104" table:style-name="ce17">
            <text:p>3104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104" table:style-name="ce17">
            <text:p>310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Gaj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782403</text:p>
          </table:table-cell>
          <table:table-cell office:value-type="string" table:style-name="ce13">
            <text:p>0645980000</text:p>
          </table:table-cell>
          <table:table-cell office:value-type="float" office:value="30184963" table:style-name="ce12">
            <text:p>30184963</text:p>
          </table:table-cell>
          <table:table-cell office:value-type="string" table:style-name="ce12">
            <text:p>C11o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088" table:style-name="ce17">
            <text:p>108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88" table:style-name="ce17">
            <text:p>108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Różana</text:p>
          </table:table-cell>
          <table:table-cell office:value-type="string" table:style-name="ce11">
            <text:p>17/6,2074 (GPO)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0156404</text:p>
          </table:table-cell>
          <table:table-cell office:value-type="string" table:style-name="ce13">
            <text:p>0645980000</text:p>
          </table:table-cell>
          <table:table-cell office:value-type="float" office:value="80591948" table:style-name="ce12">
            <text:p>80591948</text:p>
          </table:table-cell>
          <table:table-cell office:value-type="string" table:style-name="ce12">
            <text:p>C11o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476" table:style-name="ce17">
            <text:p>1476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476" table:style-name="ce17">
            <text:p>1476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iekowo</text:p>
          </table:table-cell>
          <table:table-cell office:value-type="string" table:style-name="ce11">
            <text:p>dz. nr 103/6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4825344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24738552" table:style-name="ce12">
            <text:p>24738552</text:p>
          </table:table-cell>
          <table:table-cell office:value-type="string" table:style-name="ce12">
            <text:p>C11</text:p>
          </table:table-cell>
          <table:table-cell office:value-type="float" office:value="1.5" table:style-name="ce14">
            <text:p>1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177" table:style-name="ce17">
            <text:p>1177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177" table:style-name="ce17">
            <text:p>1177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wietlenie Uliczne</text:p>
          </table:table-cell>
          <table:table-cell office:value-type="string" table:style-name="ce12">
            <text:p>Warszawsk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0021600</text:p>
          </table:table-cell>
          <table:table-cell office:value-type="float" office:value="7071390000" table:style-name="ce13">
            <text:p>7071390000</text:p>
          </table:table-cell>
          <table:table-cell office:value-type="float" office:value="9965808" table:style-name="ce12">
            <text:p>9965808</text:p>
          </table:table-cell>
          <table:table-cell office:value-type="string" table:style-name="ce12">
            <text:p>C11</text:p>
          </table:table-cell>
          <table:table-cell office:value-type="float" office:value="7" table:style-name="ce14">
            <text:p>7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6125" table:style-name="ce17">
            <text:p>6125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6125" table:style-name="ce17">
            <text:p>6125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92847" table:style-name="ce25">
            <text:p>192847,0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192847" table:style-name="ce25">
            <text:p>192847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Gmina i Miasto Witkowo, adres: ul. Gnieźnieńska 1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ystem Automatycznego Nawadniania Roślin</text:p>
          </table:table-cell>
          <table:table-cell office:value-type="string" table:style-name="ce12">
            <text:p>Park Kościuszki</text:p>
          </table:table-cell>
          <table:table-cell office:value-type="float" office:value="80453" table:style-name="ce11">
            <text:p>80453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786241</text:p>
          </table:table-cell>
          <table:table-cell office:value-type="string" table:style-name="ce13">
            <text:p>0645980000</text:p>
          </table:table-cell>
          <table:table-cell office:value-type="float" office:value="60968796" table:style-name="ce12">
            <text:p>60968796</text:p>
          </table:table-cell>
          <table:table-cell office:value-type="string" table:style-name="ce12">
            <text:p>C11</text:p>
          </table:table-cell>
          <table:table-cell office:value-type="float" office:value="1" table:style-name="ce14">
            <text:p>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8" table:style-name="ce17">
            <text:p>3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8" table:style-name="ce17">
            <text:p>3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Stary Rynek</text:p>
          </table:table-cell>
          <table:table-cell office:value-type="string" table:style-name="ce11">
            <text:p>Dz. Nr 1202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308113</text:p>
          </table:table-cell>
          <table:table-cell office:value-type="string" table:style-name="ce13">
            <text:p>0645980000</text:p>
          </table:table-cell>
          <table:table-cell office:value-type="float" office:value="61013684" table:style-name="ce12">
            <text:p>61013684</text:p>
          </table:table-cell>
          <table:table-cell office:value-type="string" table:style-name="ce12">
            <text:p>C12a</text:p>
          </table:table-cell>
          <table:table-cell office:value-type="float" office:value="4.5" table:style-name="ce14">
            <text:p>4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936" table:style-name="ce17">
            <text:p>936,00</text:p>
          </table:table-cell>
          <table:table-cell office:value-type="float" office:value="2145" table:style-name="ce17">
            <text:p>2145,00</text:p>
          </table:table-cell>
          <table:table-cell table:style-name="ce17"/>
          <table:table-cell office:value-type="float" office:value="3081" table:style-name="ce17">
            <text:p>308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Wrzesińska</text:p>
          </table:table-cell>
          <table:table-cell office:value-type="string" table:style-name="ce11">
            <text:p>Dz. 507/3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383588</text:p>
          </table:table-cell>
          <table:table-cell office:value-type="string" table:style-name="ce13">
            <text:p>0645980000</text:p>
          </table:table-cell>
          <table:table-cell office:value-type="float" office:value="70427524" table:style-name="ce12">
            <text:p>70427524</text:p>
          </table:table-cell>
          <table:table-cell office:value-type="string" table:style-name="ce12">
            <text:p>C12a</text:p>
          </table:table-cell>
          <table:table-cell office:value-type="float" office:value="24" table:style-name="ce14">
            <text:p>2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134" table:style-name="ce17">
            <text:p>1134,00</text:p>
          </table:table-cell>
          <table:table-cell office:value-type="float" office:value="2217" table:style-name="ce17">
            <text:p>2217,00</text:p>
          </table:table-cell>
          <table:table-cell table:style-name="ce17"/>
          <table:table-cell office:value-type="float" office:value="3351" table:style-name="ce17">
            <text:p>335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Poznańska</text:p>
          </table:table-cell>
          <table:table-cell office:value-type="string" table:style-name="ce11">
            <text:p>956 <text:s/>(GPO)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0194507</text:p>
          </table:table-cell>
          <table:table-cell office:value-type="string" table:style-name="ce13">
            <text:p>0645980000</text:p>
          </table:table-cell>
          <table:table-cell office:value-type="float" office:value="92762999" table:style-name="ce12">
            <text:p>92762999</text:p>
          </table:table-cell>
          <table:table-cell office:value-type="string" table:style-name="ce12">
            <text:p>C11</text:p>
          </table:table-cell>
          <table:table-cell office:value-type="float" office:value="1" table:style-name="ce14">
            <text:p>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28" table:style-name="ce17">
            <text:p>22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28" table:style-name="ce17">
            <text:p>22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Kołaczkowo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0100009</text:p>
          </table:table-cell>
          <table:table-cell office:value-type="string" table:style-name="ce13">
            <text:p>0645980000</text:p>
          </table:table-cell>
          <table:table-cell office:value-type="float" office:value="3918236" table:style-name="ce12">
            <text:p>3918236</text:p>
          </table:table-cell>
          <table:table-cell office:value-type="string" table:style-name="ce12">
            <text:p>C11</text:p>
          </table:table-cell>
          <table:table-cell office:value-type="float" office:value="12.5" table:style-name="ce14">
            <text:p>12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252" table:style-name="ce17">
            <text:p>325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252" table:style-name="ce17">
            <text:p>325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Maleni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89228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93920852" table:style-name="ce12">
            <text:p>93920852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33" table:style-name="ce17">
            <text:p>133,00</text:p>
          </table:table-cell>
          <table:table-cell office:value-type="float" office:value="305" table:style-name="ce17">
            <text:p>305,00</text:p>
          </table:table-cell>
          <table:table-cell table:style-name="ce17"/>
          <table:table-cell office:value-type="float" office:value="438" table:style-name="ce17">
            <text:p>43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Sokołowo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89329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61016859" table:style-name="ce12">
            <text:p>61016859</text:p>
          </table:table-cell>
          <table:table-cell office:value-type="string" table:style-name="ce12">
            <text:p>C12a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9" table:style-name="ce17">
            <text:p>49,00</text:p>
          </table:table-cell>
          <table:table-cell office:value-type="float" office:value="122" table:style-name="ce17">
            <text:p>122,00</text:p>
          </table:table-cell>
          <table:table-cell table:style-name="ce17"/>
          <table:table-cell office:value-type="float" office:value="171" table:style-name="ce17">
            <text:p>17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Jaworowo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570619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124688" table:style-name="ce12">
            <text:p>70124688</text:p>
          </table:table-cell>
          <table:table-cell office:value-type="string" table:style-name="ce12">
            <text:p>C12a</text:p>
          </table:table-cell>
          <table:table-cell office:value-type="float" office:value="6.5" table:style-name="ce14">
            <text:p>6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39" table:style-name="ce17">
            <text:p>439,00</text:p>
          </table:table-cell>
          <table:table-cell office:value-type="float" office:value="989" table:style-name="ce17">
            <text:p>989,00</text:p>
          </table:table-cell>
          <table:table-cell table:style-name="ce17"/>
          <table:table-cell office:value-type="float" office:value="1428" table:style-name="ce17">
            <text:p>142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Klatka Schodowa</text:p>
          </table:table-cell>
          <table:table-cell office:value-type="string" table:style-name="ce12">
            <text:p>Małachowo Wierzbiczany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6908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597055" table:style-name="ce12">
            <text:p>7597055</text:p>
          </table:table-cell>
          <table:table-cell office:value-type="string" table:style-name="ce12">
            <text:p>G11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89" table:style-name="ce17">
            <text:p>189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9" table:style-name="ce17">
            <text:p>18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Mąkownic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89531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30184862" table:style-name="ce12">
            <text:p>30184862</text:p>
          </table:table-cell>
          <table:table-cell office:value-type="string" table:style-name="ce12">
            <text:p>C12a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65" table:style-name="ce17">
            <text:p>165,00</text:p>
          </table:table-cell>
          <table:table-cell office:value-type="float" office:value="418" table:style-name="ce17">
            <text:p>418,00</text:p>
          </table:table-cell>
          <table:table-cell table:style-name="ce17"/>
          <table:table-cell office:value-type="float" office:value="583" table:style-name="ce17">
            <text:p>583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Remiza</text:p>
          </table:table-cell>
          <table:table-cell office:value-type="string" table:style-name="ce12">
            <text:p>Gorzykowo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89632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1558875" table:style-name="ce12">
            <text:p>71558875</text:p>
          </table:table-cell>
          <table:table-cell office:value-type="string" table:style-name="ce12">
            <text:p>C12a</text:p>
          </table:table-cell>
          <table:table-cell office:value-type="float" office:value="12.5" table:style-name="ce14">
            <text:p>12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00" table:style-name="ce17">
            <text:p>100,00</text:p>
          </table:table-cell>
          <table:table-cell office:value-type="float" office:value="162" table:style-name="ce17">
            <text:p>162,00</text:p>
          </table:table-cell>
          <table:table-cell table:style-name="ce17"/>
          <table:table-cell office:value-type="float" office:value="262" table:style-name="ce17">
            <text:p>26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Małachowo Kępe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0440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60736597" table:style-name="ce12">
            <text:p>60736597</text:p>
          </table:table-cell>
          <table:table-cell office:value-type="string" table:style-name="ce12">
            <text:p>C12a</text:p>
          </table:table-cell>
          <table:table-cell office:value-type="float" office:value="5.5" table:style-name="ce14">
            <text:p>5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75" table:style-name="ce17">
            <text:p>75,00</text:p>
          </table:table-cell>
          <table:table-cell office:value-type="float" office:value="207" table:style-name="ce17">
            <text:p>207,00</text:p>
          </table:table-cell>
          <table:table-cell table:style-name="ce17"/>
          <table:table-cell office:value-type="float" office:value="282" table:style-name="ce17">
            <text:p>28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Ostrowite Prymasowskie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0743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92829573" table:style-name="ce12">
            <text:p>92829573</text:p>
          </table:table-cell>
          <table:table-cell office:value-type="string" table:style-name="ce12">
            <text:p>C12a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3" table:style-name="ce17">
            <text:p>13,00</text:p>
          </table:table-cell>
          <table:table-cell office:value-type="float" office:value="25" table:style-name="ce17">
            <text:p>25,00</text:p>
          </table:table-cell>
          <table:table-cell table:style-name="ce17"/>
          <table:table-cell office:value-type="float" office:value="38" table:style-name="ce17">
            <text:p>3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Dom Kultury</text:p>
          </table:table-cell>
          <table:table-cell office:value-type="string" table:style-name="ce12">
            <text:p>Ruchocinek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2157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770902" table:style-name="ce12">
            <text:p>70770902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712" table:style-name="ce17">
            <text:p>1712,00</text:p>
          </table:table-cell>
          <table:table-cell office:value-type="float" office:value="4392" table:style-name="ce17">
            <text:p>4392,00</text:p>
          </table:table-cell>
          <table:table-cell table:style-name="ce17"/>
          <table:table-cell office:value-type="float" office:value="6104" table:style-name="ce17">
            <text:p>610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Remiza</text:p>
          </table:table-cell>
          <table:table-cell office:value-type="string" table:style-name="ce12">
            <text:p>Małachowo, Złych Miejsc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2258</text:p>
          </table:table-cell>
          <table:table-cell office:value-type="float" office:value="4445980000" table:style-name="ce13">
            <text:p>4445980000</text:p>
          </table:table-cell>
          <table:table-cell office:value-type="string" table:style-name="ce12">
            <text:p>96074269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028" table:style-name="ce17">
            <text:p>1028,00</text:p>
          </table:table-cell>
          <table:table-cell office:value-type="float" office:value="2427" table:style-name="ce17">
            <text:p>2427,00</text:p>
          </table:table-cell>
          <table:table-cell table:style-name="ce17"/>
          <table:table-cell office:value-type="float" office:value="3455" table:style-name="ce17">
            <text:p>3455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ozostałe Obiekty</text:p>
          </table:table-cell>
          <table:table-cell office:value-type="string" table:style-name="ce12">
            <text:p>Skorzęci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2359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1540239" table:style-name="ce12">
            <text:p>71540239</text:p>
          </table:table-cell>
          <table:table-cell office:value-type="string" table:style-name="ce12">
            <text:p>C12a</text:p>
          </table:table-cell>
          <table:table-cell office:value-type="float" office:value="12.5" table:style-name="ce14">
            <text:p>12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75" table:style-name="ce17">
            <text:p>375,00</text:p>
          </table:table-cell>
          <table:table-cell office:value-type="float" office:value="1077" table:style-name="ce17">
            <text:p>1077,00</text:p>
          </table:table-cell>
          <table:table-cell table:style-name="ce17"/>
          <table:table-cell office:value-type="float" office:value="1452" table:style-name="ce17">
            <text:p>145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Ruchocin</text:p>
          </table:table-cell>
          <table:table-cell office:value-type="string" table:style-name="ce11">
            <text:p>25a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4278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428559" table:style-name="ce12">
            <text:p>70428559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3" table:style-name="ce17">
            <text:p>13,00</text:p>
          </table:table-cell>
          <table:table-cell office:value-type="float" office:value="47" table:style-name="ce17">
            <text:p>47,00</text:p>
          </table:table-cell>
          <table:table-cell table:style-name="ce17"/>
          <table:table-cell office:value-type="float" office:value="60" table:style-name="ce17">
            <text:p>6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Folwark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6706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2174599" table:style-name="ce12">
            <text:p>72174599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10" table:style-name="ce17">
            <text:p>210,00</text:p>
          </table:table-cell>
          <table:table-cell office:value-type="float" office:value="599" table:style-name="ce17">
            <text:p>599,00</text:p>
          </table:table-cell>
          <table:table-cell table:style-name="ce17"/>
          <table:table-cell office:value-type="float" office:value="809" table:style-name="ce17">
            <text:p>80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Chłądowo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6807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1540235" table:style-name="ce12">
            <text:p>71540235</text:p>
          </table:table-cell>
          <table:table-cell office:value-type="string" table:style-name="ce12">
            <text:p>C12a</text:p>
          </table:table-cell>
          <table:table-cell office:value-type="float" office:value="6.5" table:style-name="ce14">
            <text:p>6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9" table:style-name="ce17">
            <text:p>29,00</text:p>
          </table:table-cell>
          <table:table-cell office:value-type="float" office:value="48" table:style-name="ce17">
            <text:p>48,00</text:p>
          </table:table-cell>
          <table:table-cell table:style-name="ce17"/>
          <table:table-cell office:value-type="float" office:value="77" table:style-name="ce17">
            <text:p>77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Ćwierdzin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7009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268226" table:style-name="ce12">
            <text:p>70268226</text:p>
          </table:table-cell>
          <table:table-cell office:value-type="string" table:style-name="ce12">
            <text:p>C12a</text:p>
          </table:table-cell>
          <table:table-cell office:value-type="float" office:value="10.5" table:style-name="ce14">
            <text:p>1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8" table:style-name="ce17">
            <text:p>28,00</text:p>
          </table:table-cell>
          <table:table-cell office:value-type="float" office:value="76" table:style-name="ce17">
            <text:p>76,00</text:p>
          </table:table-cell>
          <table:table-cell table:style-name="ce17"/>
          <table:table-cell office:value-type="float" office:value="104" table:style-name="ce17">
            <text:p>10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inne obiekty</text:p>
          </table:table-cell>
          <table:table-cell office:value-type="string" table:style-name="ce12">
            <text:p>Wiekowo</text:p>
          </table:table-cell>
          <table:table-cell office:value-type="string" table:style-name="ce11">
            <text:p>70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8423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427183" table:style-name="ce12">
            <text:p>70427183</text:p>
          </table:table-cell>
          <table:table-cell office:value-type="string" table:style-name="ce12">
            <text:p>C12a</text:p>
          </table:table-cell>
          <table:table-cell office:value-type="float" office:value="20.5" table:style-name="ce14">
            <text:p>20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24" table:style-name="ce17">
            <text:p>424,00</text:p>
          </table:table-cell>
          <table:table-cell office:value-type="float" office:value="1085" table:style-name="ce17">
            <text:p>1085,00</text:p>
          </table:table-cell>
          <table:table-cell table:style-name="ce17"/>
          <table:table-cell office:value-type="float" office:value="1509" table:style-name="ce17">
            <text:p>150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Strzyżewo Witkowskie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102160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1540341" table:style-name="ce12">
            <text:p>71540341</text:p>
          </table:table-cell>
          <table:table-cell office:value-type="string" table:style-name="ce12">
            <text:p>C12a</text:p>
          </table:table-cell>
          <table:table-cell office:value-type="float" office:value="6.5" table:style-name="ce14">
            <text:p>6,5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85" table:style-name="ce17">
            <text:p>385,00</text:p>
          </table:table-cell>
          <table:table-cell office:value-type="float" office:value="935" table:style-name="ce17">
            <text:p>935,00</text:p>
          </table:table-cell>
          <table:table-cell table:style-name="ce17"/>
          <table:table-cell office:value-type="float" office:value="1320" table:style-name="ce17">
            <text:p>132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Remiza</text:p>
          </table:table-cell>
          <table:table-cell office:value-type="string" table:style-name="ce12">
            <text:p>Mielży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102463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151886" table:style-name="ce12">
            <text:p>70151886</text:p>
          </table:table-cell>
          <table:table-cell office:value-type="string" table:style-name="ce12">
            <text:p>C12a</text:p>
          </table:table-cell>
          <table:table-cell office:value-type="float" office:value="21" table:style-name="ce14">
            <text:p>2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02" table:style-name="ce17">
            <text:p>402,00</text:p>
          </table:table-cell>
          <table:table-cell office:value-type="float" office:value="1260" table:style-name="ce17">
            <text:p>1260,00</text:p>
          </table:table-cell>
          <table:table-cell table:style-name="ce17"/>
          <table:table-cell office:value-type="float" office:value="1662" table:style-name="ce17">
            <text:p>166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Remiza</text:p>
          </table:table-cell>
          <table:table-cell office:value-type="string" table:style-name="ce12">
            <text:p>Kos. Miłosławskich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5914</text:p>
          </table:table-cell>
          <table:table-cell office:value-type="float" office:value="4445980000" table:style-name="ce13">
            <text:p>4445980000</text:p>
          </table:table-cell>
          <table:table-cell office:value-type="string" table:style-name="ce12">
            <text:p>72341443</text:p>
          </table:table-cell>
          <table:table-cell office:value-type="string" table:style-name="ce12">
            <text:p>C12a</text:p>
          </table:table-cell>
          <table:table-cell office:value-type="float" office:value="16" table:style-name="ce14">
            <text:p>1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574" table:style-name="ce17">
            <text:p>2574,00</text:p>
          </table:table-cell>
          <table:table-cell office:value-type="float" office:value="4274" table:style-name="ce17">
            <text:p>4274,00</text:p>
          </table:table-cell>
          <table:table-cell table:style-name="ce17"/>
          <table:table-cell office:value-type="float" office:value="6848" table:style-name="ce17">
            <text:p>684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Ośrodek Zdrowia</text:p>
          </table:table-cell>
          <table:table-cell office:value-type="string" table:style-name="ce12">
            <text:p>Polna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6116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93851394" table:style-name="ce12">
            <text:p>93851394</text:p>
          </table:table-cell>
          <table:table-cell office:value-type="string" table:style-name="ce12">
            <text:p>C12a</text:p>
          </table:table-cell>
          <table:table-cell office:value-type="float" office:value="16" table:style-name="ce14">
            <text:p>1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614" table:style-name="ce17">
            <text:p>2614,00</text:p>
          </table:table-cell>
          <table:table-cell office:value-type="float" office:value="5514" table:style-name="ce17">
            <text:p>5514,00</text:p>
          </table:table-cell>
          <table:table-cell table:style-name="ce17"/>
          <table:table-cell office:value-type="float" office:value="8128" table:style-name="ce17">
            <text:p>812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ygnalizacja</text:p>
          </table:table-cell>
          <table:table-cell office:value-type="string" table:style-name="ce12">
            <text:p>Czerniejewsk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7934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80676519" table:style-name="ce12">
            <text:p>80676519</text:p>
          </table:table-cell>
          <table:table-cell office:value-type="string" table:style-name="ce12">
            <text:p>C12a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342" table:style-name="ce17">
            <text:p>2342,00</text:p>
          </table:table-cell>
          <table:table-cell office:value-type="float" office:value="5286" table:style-name="ce17">
            <text:p>5286,00</text:p>
          </table:table-cell>
          <table:table-cell table:style-name="ce17"/>
          <table:table-cell office:value-type="float" office:value="7628" table:style-name="ce17">
            <text:p>762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Sportowa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8237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091130" table:style-name="ce12">
            <text:p>70091130</text:p>
          </table:table-cell>
          <table:table-cell office:value-type="string" table:style-name="ce12">
            <text:p>C12a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680" table:style-name="ce17">
            <text:p>1680,00</text:p>
          </table:table-cell>
          <table:table-cell office:value-type="float" office:value="2521" table:style-name="ce17">
            <text:p>2521,00</text:p>
          </table:table-cell>
          <table:table-cell table:style-name="ce17"/>
          <table:table-cell office:value-type="float" office:value="4201" table:style-name="ce17">
            <text:p>420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Biuro</text:p>
          </table:table-cell>
          <table:table-cell office:value-type="string" table:style-name="ce12">
            <text:p>Gnieźnieńsk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5917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1540266" table:style-name="ce12">
            <text:p>71540266</text:p>
          </table:table-cell>
          <table:table-cell office:value-type="string" table:style-name="ce12">
            <text:p>C12a</text:p>
          </table:table-cell>
          <table:table-cell office:value-type="float" office:value="21" table:style-name="ce14">
            <text:p>2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9974" table:style-name="ce17">
            <text:p>9974,00</text:p>
          </table:table-cell>
          <table:table-cell office:value-type="float" office:value="19332" table:style-name="ce17">
            <text:p>19332,00</text:p>
          </table:table-cell>
          <table:table-cell table:style-name="ce17"/>
          <table:table-cell office:value-type="float" office:value="29306" table:style-name="ce17">
            <text:p>29306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Biuro</text:p>
          </table:table-cell>
          <table:table-cell office:value-type="string" table:style-name="ce12">
            <text:p>Gnieźnieńsk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7331</text:p>
          </table:table-cell>
          <table:table-cell office:value-type="float" office:value="4445980000" table:style-name="ce13">
            <text:p>4445980000</text:p>
          </table:table-cell>
          <table:table-cell office:value-type="float" office:value="70953106" table:style-name="ce12">
            <text:p>70953106</text:p>
          </table:table-cell>
          <table:table-cell office:value-type="string" table:style-name="ce12">
            <text:p>C12a</text:p>
          </table:table-cell>
          <table:table-cell office:value-type="float" office:value="21" table:style-name="ce14">
            <text:p>21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786" table:style-name="ce17">
            <text:p>786,00</text:p>
          </table:table-cell>
          <table:table-cell office:value-type="float" office:value="1768" table:style-name="ce17">
            <text:p>1768,00</text:p>
          </table:table-cell>
          <table:table-cell table:style-name="ce17"/>
          <table:table-cell office:value-type="float" office:value="2554" table:style-name="ce17">
            <text:p>255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Świetlica</text:p>
          </table:table-cell>
          <table:table-cell office:value-type="string" table:style-name="ce12">
            <text:p>Kamionka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094480</text:p>
          </table:table-cell>
          <table:table-cell office:value-type="float" office:value="6645980000" table:style-name="ce13">
            <text:p>6645980000</text:p>
          </table:table-cell>
          <table:table-cell office:value-type="float" office:value="80676223" table:style-name="ce12">
            <text:p>80676223</text:p>
          </table:table-cell>
          <table:table-cell office:value-type="string" table:style-name="ce12">
            <text:p>C12a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12" table:style-name="ce17">
            <text:p>112,00</text:p>
          </table:table-cell>
          <table:table-cell office:value-type="float" office:value="168" table:style-name="ce17">
            <text:p>168,00</text:p>
          </table:table-cell>
          <table:table-cell table:style-name="ce17"/>
          <table:table-cell office:value-type="float" office:value="280" table:style-name="ce17">
            <text:p>28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31439" table:style-name="ce25">
            <text:p>31439,00</text:p>
          </table:table-cell>
          <table:table-cell office:value-type="float" office:value="57399" table:style-name="ce25">
            <text:p>57399,00</text:p>
          </table:table-cell>
          <table:table-cell table:style-name="ce25"/>
          <table:table-cell office:value-type="float" office:value="88838" table:style-name="ce25">
            <text:p>88838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Urząd Gminy i Miasta w Witkowie, adres: ul. Gnieźnieńska 1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Urząd Gminy i Miasta w Witkowie</text:p>
          </table:table-cell>
          <table:table-cell office:value-type="string" table:style-name="ce12">
            <text:p>Centrum Kultury</text:p>
          </table:table-cell>
          <table:table-cell office:value-type="string" table:style-name="ce12">
            <text:p>ul. Jana Pawła II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4811705</text:p>
          </table:table-cell>
          <table:table-cell office:value-type="float" office:value="11874009" table:style-name="ce13">
            <text:p>11874009</text:p>
          </table:table-cell>
          <table:table-cell office:value-type="float" office:value="50641881" table:style-name="ce12">
            <text:p>50641881</text:p>
          </table:table-cell>
          <table:table-cell office:value-type="string" table:style-name="ce12">
            <text:p>C12a</text:p>
          </table:table-cell>
          <table:table-cell office:value-type="float" office:value="30" table:style-name="ce14">
            <text:p>3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1 mies</text:p>
          </table:table-cell>
          <table:table-cell office:value-type="float" office:value="7635" table:style-name="ce17">
            <text:p>7635,00</text:p>
          </table:table-cell>
          <table:table-cell office:value-type="float" office:value="17815" table:style-name="ce17">
            <text:p>17815,00</text:p>
          </table:table-cell>
          <table:table-cell table:style-name="ce17"/>
          <table:table-cell office:value-type="float" office:value="25450" table:style-name="ce17">
            <text:p>2545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7635" table:style-name="ce25">
            <text:p>7635,00</text:p>
          </table:table-cell>
          <table:table-cell office:value-type="float" office:value="17815" table:style-name="ce25">
            <text:p>17815,00</text:p>
          </table:table-cell>
          <table:table-cell table:style-name="ce25"/>
          <table:table-cell office:value-type="float" office:value="25450" table:style-name="ce25">
            <text:p>25450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Przedszkole Miejskie "Bajka" w Witkowie, adres: ul. Powstańców Wielkopolskich 17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rzedszkole Miejskie "Bajka" w Witkowie</text:p>
          </table:table-cell>
          <table:table-cell office:value-type="string" table:style-name="ce12">
            <text:p>Przedszkole</text:p>
          </table:table-cell>
          <table:table-cell office:value-type="string" table:style-name="ce12">
            <text:p>Powstańców Wielkopolskich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9550</text:p>
          </table:table-cell>
          <table:table-cell office:value-type="float" office:value="4735980000" table:style-name="ce13">
            <text:p>4735980000</text:p>
          </table:table-cell>
          <table:table-cell office:value-type="float" office:value="71559270" table:style-name="ce12">
            <text:p>71559270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2231" table:style-name="ce17">
            <text:p>12231,00</text:p>
          </table:table-cell>
          <table:table-cell office:value-type="float" office:value="28539" table:style-name="ce17">
            <text:p>28539,00</text:p>
          </table:table-cell>
          <table:table-cell table:style-name="ce17"/>
          <table:table-cell office:value-type="float" office:value="40770" table:style-name="ce17">
            <text:p>4077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Przedszkole Miejskie "Bajka" w Witkowie</text:p>
          </table:table-cell>
          <table:table-cell office:value-type="string" table:style-name="ce12">
            <text:p>Przedszkole</text:p>
          </table:table-cell>
          <table:table-cell office:value-type="string" table:style-name="ce12">
            <text:p>Jasna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1873</text:p>
          </table:table-cell>
          <table:table-cell office:value-type="float" office:value="4735980000" table:style-name="ce13">
            <text:p>4735980000</text:p>
          </table:table-cell>
          <table:table-cell office:value-type="float" office:value="71558190" table:style-name="ce12">
            <text:p>71558190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8270" table:style-name="ce17">
            <text:p>8270,00</text:p>
          </table:table-cell>
          <table:table-cell office:value-type="float" office:value="18389" table:style-name="ce17">
            <text:p>18389,00</text:p>
          </table:table-cell>
          <table:table-cell table:style-name="ce17"/>
          <table:table-cell office:value-type="float" office:value="26659" table:style-name="ce17">
            <text:p>2665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20501" table:style-name="ce25">
            <text:p>20501,00</text:p>
          </table:table-cell>
          <table:table-cell office:value-type="float" office:value="46928" table:style-name="ce25">
            <text:p>46928,00</text:p>
          </table:table-cell>
          <table:table-cell table:style-name="ce25"/>
          <table:table-cell office:value-type="float" office:value="67429" table:style-name="ce25">
            <text:p>67429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Szkoła Podstawowa nr 1 im. Adama Borysa w Witkowie, adres: ul. Poznańska 47 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1 im. Adama Borysa w Witkowie</text:p>
          </table:table-cell>
          <table:table-cell office:value-type="string" table:style-name="ce12">
            <text:p>Hala Sportowa</text:p>
          </table:table-cell>
          <table:table-cell office:value-type="string" table:style-name="ce12">
            <text:p>Poznańska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3739146</text:p>
          </table:table-cell>
          <table:table-cell office:value-type="float" office:value="5735980000" table:style-name="ce13">
            <text:p>5735980000</text:p>
          </table:table-cell>
          <table:table-cell office:value-type="string" table:style-name="ce12">
            <text:p>03995903</text:p>
          </table:table-cell>
          <table:table-cell office:value-type="string" table:style-name="ce12">
            <text:p>C12a</text:p>
          </table:table-cell>
          <table:table-cell office:value-type="float" office:value="26" table:style-name="ce14">
            <text:p>2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377" table:style-name="ce17">
            <text:p>4377,00</text:p>
          </table:table-cell>
          <table:table-cell office:value-type="float" office:value="18286" table:style-name="ce17">
            <text:p>18286,00</text:p>
          </table:table-cell>
          <table:table-cell table:style-name="ce17"/>
          <table:table-cell office:value-type="float" office:value="22663" table:style-name="ce17">
            <text:p>22663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1 im. Adama Borysa w Witkowie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Poznańska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3739247</text:p>
          </table:table-cell>
          <table:table-cell office:value-type="float" office:value="5735980000" table:style-name="ce13">
            <text:p>5735980000</text:p>
          </table:table-cell>
          <table:table-cell office:value-type="float" office:value="90899439" table:style-name="ce12">
            <text:p>90899439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5849" table:style-name="ce17">
            <text:p>5849,00</text:p>
          </table:table-cell>
          <table:table-cell office:value-type="float" office:value="14033" table:style-name="ce17">
            <text:p>14033,00</text:p>
          </table:table-cell>
          <table:table-cell table:style-name="ce17"/>
          <table:table-cell office:value-type="float" office:value="19882" table:style-name="ce17">
            <text:p>1988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1 im. Adama Borysa w Witkowie</text:p>
          </table:table-cell>
          <table:table-cell office:value-type="string" table:style-name="ce12">
            <text:p>Budynek Oświaty</text:p>
          </table:table-cell>
          <table:table-cell office:value-type="string" table:style-name="ce12">
            <text:p>Powstańców Wielkopolskich</text:p>
          </table:table-cell>
          <table:table-cell office:value-type="string" table:style-name="ce11">
            <text:p>17a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3739449</text:p>
          </table:table-cell>
          <table:table-cell office:value-type="float" office:value="5735980000" table:style-name="ce13">
            <text:p>5735980000</text:p>
          </table:table-cell>
          <table:table-cell office:value-type="string" table:style-name="ce12">
            <text:p>03937792</text:p>
          </table:table-cell>
          <table:table-cell office:value-type="string" table:style-name="ce12">
            <text:p>C12a</text:p>
          </table:table-cell>
          <table:table-cell office:value-type="float" office:value="26" table:style-name="ce14">
            <text:p>26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665" table:style-name="ce17">
            <text:p>3665,00</text:p>
          </table:table-cell>
          <table:table-cell office:value-type="float" office:value="8644" table:style-name="ce17">
            <text:p>8644,00</text:p>
          </table:table-cell>
          <table:table-cell table:style-name="ce17"/>
          <table:table-cell office:value-type="float" office:value="12309" table:style-name="ce17">
            <text:p>1230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1 im. Adama Borysa w Witkowie</text:p>
          </table:table-cell>
          <table:table-cell office:value-type="string" table:style-name="ce12">
            <text:p>Klatka schodowa</text:p>
          </table:table-cell>
          <table:table-cell office:value-type="string" table:style-name="ce12">
            <text:p>Poznańska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PL0037480003739348</text:p>
          </table:table-cell>
          <table:table-cell office:value-type="float" office:value="5735980000" table:style-name="ce13">
            <text:p>5735980000</text:p>
          </table:table-cell>
          <table:table-cell office:value-type="float" office:value="83794896" table:style-name="ce12">
            <text:p>83794896</text:p>
          </table:table-cell>
          <table:table-cell office:value-type="string" table:style-name="ce12">
            <text:p>G11</text:p>
          </table:table-cell>
          <table:table-cell office:value-type="float" office:value="4" table:style-name="ce14">
            <text:p>4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296" table:style-name="ce17">
            <text:p>296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96" table:style-name="ce17">
            <text:p>296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4187" table:style-name="ce25">
            <text:p>14187,00</text:p>
          </table:table-cell>
          <table:table-cell office:value-type="float" office:value="40963" table:style-name="ce25">
            <text:p>40963,00</text:p>
          </table:table-cell>
          <table:table-cell table:style-name="ce25"/>
          <table:table-cell office:value-type="float" office:value="55150" table:style-name="ce25">
            <text:p>55150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Szkoła Podstawowa nr 2 im. Lotnictwa Polskiego w Witkowie, adres: ul. Czerniejewska 14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2 im. Lotnictwa Polskiego w Witkowie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Czerniejewska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7533</text:p>
          </table:table-cell>
          <table:table-cell office:value-type="float" office:value="969931000" table:style-name="ce13">
            <text:p>969931000</text:p>
          </table:table-cell>
          <table:table-cell office:value-type="float" office:value="13734044" table:style-name="ce12">
            <text:p>13734044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4054" table:style-name="ce17">
            <text:p>4054,00</text:p>
          </table:table-cell>
          <table:table-cell office:value-type="float" office:value="9458" table:style-name="ce17">
            <text:p>9458,00</text:p>
          </table:table-cell>
          <table:table-cell table:style-name="ce17"/>
          <table:table-cell office:value-type="float" office:value="13512" table:style-name="ce17">
            <text:p>1351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Szkoła Podstawowa nr 2 im. Lotnictwa Polskiego w Witkowie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Czerniejewska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7634</text:p>
          </table:table-cell>
          <table:table-cell office:value-type="float" office:value="969931000" table:style-name="ce13">
            <text:p>969931000</text:p>
          </table:table-cell>
          <table:table-cell office:value-type="float" office:value="71558140" table:style-name="ce12">
            <text:p>71558140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1649" table:style-name="ce17">
            <text:p>11649,00</text:p>
          </table:table-cell>
          <table:table-cell office:value-type="float" office:value="18303" table:style-name="ce17">
            <text:p>18303,00</text:p>
          </table:table-cell>
          <table:table-cell table:style-name="ce17"/>
          <table:table-cell office:value-type="float" office:value="29952" table:style-name="ce17">
            <text:p>2995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15703" table:style-name="ce25">
            <text:p>15703,00</text:p>
          </table:table-cell>
          <table:table-cell office:value-type="float" office:value="27761" table:style-name="ce25">
            <text:p>27761,00</text:p>
          </table:table-cell>
          <table:table-cell table:style-name="ce25"/>
          <table:table-cell office:value-type="float" office:value="43464" table:style-name="ce25">
            <text:p>43464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Gmina i Miasto Witkowo, adres: ul. Gnieźnieńska 1, 62-230 Witkowo, NIP: 7842299262, Regon: 311019467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Zespół Szkolno-Przedszkolny w Mielżynie, adres: ul. Strzałkowska 1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table:style-name="ce10"/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Gmina i Miasto Witkowo</text:p>
          </table:table-cell>
          <table:table-cell office:value-type="string" table:style-name="ce12">
            <text:p>Zespół Szkolno-Przedszkolny w Mielżynie</text:p>
          </table:table-cell>
          <table:table-cell office:value-type="string" table:style-name="ce12">
            <text:p>Szkoła</text:p>
          </table:table-cell>
          <table:table-cell office:value-type="string" table:style-name="ce12">
            <text:p>Mielżyn, Strzałkowsk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1103271</text:p>
          </table:table-cell>
          <table:table-cell office:value-type="float" office:value="3735980000" table:style-name="ce13">
            <text:p>3735980000</text:p>
          </table:table-cell>
          <table:table-cell office:value-type="float" office:value="71556279" table:style-name="ce12">
            <text:p>71556279</text:p>
          </table:table-cell>
          <table:table-cell office:value-type="string" table:style-name="ce12">
            <text:p>C12a</text:p>
          </table:table-cell>
          <table:table-cell office:value-type="float" office:value="40" table:style-name="ce14">
            <text:p>4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8520" table:style-name="ce17">
            <text:p>8520,00</text:p>
          </table:table-cell>
          <table:table-cell office:value-type="float" office:value="19880" table:style-name="ce17">
            <text:p>19880,00</text:p>
          </table:table-cell>
          <table:table-cell table:style-name="ce17"/>
          <table:table-cell office:value-type="float" office:value="28400" table:style-name="ce17">
            <text:p>28400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office:value-type="string" table:style-name="ce25">
            <text:p>suma:</text:p>
          </table:table-cell>
          <table:table-cell office:value-type="float" office:value="8520" table:style-name="ce25">
            <text:p>8520,00</text:p>
          </table:table-cell>
          <table:table-cell office:value-type="float" office:value="19880" table:style-name="ce25">
            <text:p>19880,00</text:p>
          </table:table-cell>
          <table:table-cell table:style-name="ce25"/>
          <table:table-cell office:value-type="float" office:value="28400" table:style-name="ce25">
            <text:p>28400,00</text:p>
          </table:table-cell>
          <table:table-cell table:style-name="ce19"/>
          <table:table-cell table:number-columns-repeated="16360"/>
        </table:table-row>
        <table:table-row table:style-name="ro1">
          <table:table-cell table:number-columns-spanned="24" table:number-rows-spanned="1" table:style-name="ce34"/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Nabywca: Ośrodek Kultury Sportu i Rekreacji w Witkowie, adres: ul. <text:s/>Sportowa 15, 62-230 Witkowo, NIP: 6670003848, Regon: <text:s/>000685765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2">
            <text:p>Odbiorca: Ośrodek Kultury Sportu i Rekreacji w Witkowie, adres: ul. <text:s/>Sportowa 15, 62-230 Witkow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spanned="23" table:number-rows-spanned="1" table:style-name="ce33"/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abywca</text:p>
          </table:table-cell>
          <table:table-cell office:value-type="string" table:style-name="ce4">
            <text:p>Odbiorca</text:p>
          </table:table-cell>
          <table:table-cell office:value-type="string" table:style-name="ce5">
            <text:p>Rodzaj punktu poboru</text:p>
          </table:table-cell>
          <table:table-cell office:value-type="string" table:style-name="ce3">
            <text:p>Adres/ulica</text:p>
          </table:table-cell>
          <table:table-cell office:value-type="string" table:style-name="ce3">
            <text:p>Nr</text:p>
          </table:table-cell>
          <table:table-cell office:value-type="string" table:style-name="ce3">
            <text:p>Kod</text:p>
          </table:table-cell>
          <table:table-cell office:value-type="string" table:style-name="ce3">
            <text:p>Miejscowość</text:p>
          </table:table-cell>
          <table:table-cell office:value-type="string" table:style-name="ce6">
            <text:p>Numer PPE</text:p>
          </table:table-cell>
          <table:table-cell office:value-type="string" table:style-name="ce6">
            <text:p>Numer<text:s/></text:p>
            <text:p>ewidencyjny</text:p>
          </table:table-cell>
          <table:table-cell office:value-type="string" table:style-name="ce3">
            <text:p>Numer<text:s/></text:p>
            <text:p>licznika</text:p>
          </table:table-cell>
          <table:table-cell office:value-type="string" table:style-name="ce3">
            <text:p>Grupa<text:s/></text:p>
            <text:p>taryfowa<text:s/></text:p>
            <text:p>OSD</text:p>
          </table:table-cell>
          <table:table-cell office:value-type="string" table:style-name="ce7">
            <text:p>Moc umowna</text:p>
          </table:table-cell>
          <table:table-cell office:value-type="string" table:style-name="ce8">
            <text:p>Okres wypowiedzenia</text:p>
          </table:table-cell>
          <table:table-cell office:value-type="string" table:style-name="ce9">
            <text:p>Termin obowiązywania umowy</text:p>
          </table:table-cell>
          <table:table-cell office:value-type="string" table:style-name="ce9">
            <text:p>Termin rozpoczęcia dostawy</text:p>
          </table:table-cell>
          <table:table-cell office:value-type="string" table:style-name="ce3">
            <text:p>Zmiana<text:s/></text:p>
            <text:p>sprzedawcy</text:p>
          </table:table-cell>
          <table:table-cell office:value-type="string" table:style-name="ce3">
            <text:p>Obecny<text:s/></text:p>
            <text:p>sprzedawca</text:p>
          </table:table-cell>
          <table:table-cell office:value-type="string" table:style-name="ce3">
            <text:p>Cykl rozliczenia OSD</text:p>
          </table:table-cell>
          <table:table-cell office:value-type="string" table:style-name="ce10">
            <text:p>Szacowane zużycie energii [kWh] w okresie od 01.01.2020 do 31.12.2020 r. strefa I</text:p>
          </table:table-cell>
          <table:table-cell office:value-type="string" table:style-name="ce10">
            <text:p>Szacowane zużycie energii [kWh] w okresie od 01.01.2020 do 31.12.2020 r. strefa II</text:p>
          </table:table-cell>
          <table:table-cell office:value-type="string" table:style-name="ce10">
            <text:p>Szacowane zużycie energii [kWh] w okresie od 01.01.2020 do 31.12.2020 r. strefa III</text:p>
          </table:table-cell>
          <table:table-cell office:value-type="string" table:style-name="ce10">
            <text:p>Suma szacowanego zużycia energii [kWh] w okresie od 01.01.2020 do 31.12.2020 r.</text:p>
          </table:table-cell>
          <table:table-cell office:value-type="string" table:style-name="ce3">
            <text:p>Nazwa OSD</text:p>
          </table:table-cell>
          <table:table-cell table:number-columns-repeated="16360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Wypoczynkowy</text:p>
          </table:table-cell>
          <table:table-cell office:value-type="string" table:style-name="ce12">
            <text:p>Skorzęci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223535</text:p>
          </table:table-cell>
          <table:table-cell office:value-type="float" office:value="990002552" table:style-name="ce13">
            <text:p>990002552</text:p>
          </table:table-cell>
          <table:table-cell office:value-type="float" office:value="97568876" table:style-name="ce12">
            <text:p>97568876</text:p>
          </table:table-cell>
          <table:table-cell office:value-type="string" table:style-name="ce12">
            <text:p>C23</text:p>
          </table:table-cell>
          <table:table-cell office:value-type="float" office:value="190" table:style-name="ce14">
            <text:p>19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1 mies</text:p>
          </table:table-cell>
          <table:table-cell office:value-type="float" office:value="61020" table:style-name="ce17">
            <text:p>61020,00</text:p>
          </table:table-cell>
          <table:table-cell office:value-type="float" office:value="55208" table:style-name="ce17">
            <text:p>55208,00</text:p>
          </table:table-cell>
          <table:table-cell office:value-type="float" office:value="174343" table:style-name="ce17">
            <text:p>174343,00</text:p>
          </table:table-cell>
          <table:table-cell office:value-type="float" office:value="290571" table:style-name="ce17">
            <text:p>290571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Wypoczynkowy</text:p>
          </table:table-cell>
          <table:table-cell office:value-type="string" table:style-name="ce12">
            <text:p>Skorzęci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223838</text:p>
          </table:table-cell>
          <table:table-cell office:value-type="float" office:value="990002554" table:style-name="ce13">
            <text:p>990002554</text:p>
          </table:table-cell>
          <table:table-cell office:value-type="float" office:value="96341263" table:style-name="ce12">
            <text:p>96341263</text:p>
          </table:table-cell>
          <table:table-cell office:value-type="string" table:style-name="ce12">
            <text:p>C23</text:p>
          </table:table-cell>
          <table:table-cell office:value-type="float" office:value="270" table:style-name="ce14">
            <text:p>27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1 mies</text:p>
          </table:table-cell>
          <table:table-cell office:value-type="float" office:value="77481" table:style-name="ce17">
            <text:p>77481,00</text:p>
          </table:table-cell>
          <table:table-cell office:value-type="float" office:value="70102" table:style-name="ce17">
            <text:p>70102,00</text:p>
          </table:table-cell>
          <table:table-cell office:value-type="float" office:value="221375" table:style-name="ce17">
            <text:p>221375,00</text:p>
          </table:table-cell>
          <table:table-cell office:value-type="float" office:value="368958" table:style-name="ce17">
            <text:p>368958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Wypoczynkowy</text:p>
          </table:table-cell>
          <table:table-cell office:value-type="string" table:style-name="ce12">
            <text:p>Skorzęcin</text:p>
          </table:table-cell>
          <table:table-cell table:style-name="ce11"/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224545</text:p>
          </table:table-cell>
          <table:table-cell office:value-type="float" office:value="990002562" table:style-name="ce13">
            <text:p>990002562</text:p>
          </table:table-cell>
          <table:table-cell office:value-type="float" office:value="50643881" table:style-name="ce12">
            <text:p>50643881</text:p>
          </table:table-cell>
          <table:table-cell office:value-type="string" table:style-name="ce12">
            <text:p>C23</text:p>
          </table:table-cell>
          <table:table-cell office:value-type="float" office:value="320" table:style-name="ce14">
            <text:p>32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1 mies</text:p>
          </table:table-cell>
          <table:table-cell office:value-type="float" office:value="102196" table:style-name="ce17">
            <text:p>102196,00</text:p>
          </table:table-cell>
          <table:table-cell office:value-type="float" office:value="92463" table:style-name="ce17">
            <text:p>92463,00</text:p>
          </table:table-cell>
          <table:table-cell office:value-type="float" office:value="291990" table:style-name="ce17">
            <text:p>291990,00</text:p>
          </table:table-cell>
          <table:table-cell office:value-type="float" office:value="486649" table:style-name="ce17">
            <text:p>486649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</text:p>
          </table:table-cell>
          <table:table-cell office:value-type="string" table:style-name="ce12">
            <text:p>Sportowa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32274</text:p>
          </table:table-cell>
          <table:table-cell office:value-type="float" office:value="3079931000" table:style-name="ce13">
            <text:p>3079931000</text:p>
          </table:table-cell>
          <table:table-cell office:value-type="float" office:value="71571844" table:style-name="ce12">
            <text:p>71571844</text:p>
          </table:table-cell>
          <table:table-cell office:value-type="string" table:style-name="ce12">
            <text:p>C12a</text:p>
          </table:table-cell>
          <table:table-cell office:value-type="float" office:value="13" table:style-name="ce14">
            <text:p>1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1198" table:style-name="ce17">
            <text:p>1198,00</text:p>
          </table:table-cell>
          <table:table-cell office:value-type="float" office:value="2794" table:style-name="ce17">
            <text:p>2794,00</text:p>
          </table:table-cell>
          <table:table-cell office:value-type="float" office:value="0" table:style-name="ce17">
            <text:p>0,00</text:p>
          </table:table-cell>
          <table:table-cell office:value-type="float" office:value="3992" table:style-name="ce17">
            <text:p>3992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Sala Pam.</text:p>
          </table:table-cell>
          <table:table-cell office:value-type="string" table:style-name="ce12">
            <text:p>Park Kościuszki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3743388</text:p>
          </table:table-cell>
          <table:table-cell office:value-type="float" office:value="3079931000" table:style-name="ce13">
            <text:p>3079931000</text:p>
          </table:table-cell>
          <table:table-cell office:value-type="float" office:value="60362560" table:style-name="ce12">
            <text:p>60362560</text:p>
          </table:table-cell>
          <table:table-cell office:value-type="string" table:style-name="ce12">
            <text:p>C12a</text:p>
          </table:table-cell>
          <table:table-cell office:value-type="float" office:value="3" table:style-name="ce14">
            <text:p>3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2 mies</text:p>
          </table:table-cell>
          <table:table-cell office:value-type="float" office:value="397" table:style-name="ce17">
            <text:p>397,00</text:p>
          </table:table-cell>
          <table:table-cell office:value-type="float" office:value="927" table:style-name="ce17">
            <text:p>927,00</text:p>
          </table:table-cell>
          <table:table-cell office:value-type="float" office:value="0" table:style-name="ce17">
            <text:p>0,00</text:p>
          </table:table-cell>
          <table:table-cell office:value-type="float" office:value="1324" table:style-name="ce17">
            <text:p>1324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Ośrodek Kultury Sportu i Rekreacji w Witkowie</text:p>
          </table:table-cell>
          <table:table-cell office:value-type="string" table:style-name="ce12">
            <text:p>Hala Widowiskowo-Sportowa</text:p>
          </table:table-cell>
          <table:table-cell office:value-type="string" table:style-name="ce12">
            <text:p>Czerniejewska</text:p>
          </table:table-cell>
          <table:table-cell office:value-type="float" office:value="41657" table:style-name="ce11">
            <text:p>41657</text:p>
          </table:table-cell>
          <table:table-cell office:value-type="string" table:style-name="ce12">
            <text:p>62-230</text:p>
          </table:table-cell>
          <table:table-cell office:value-type="string" table:style-name="ce12">
            <text:p>Witkowo</text:p>
          </table:table-cell>
          <table:table-cell office:value-type="string" table:style-name="ce13">
            <text:p>480037480004583349</text:p>
          </table:table-cell>
          <table:table-cell office:value-type="string" table:style-name="ce13">
            <text:p>FPP_0000039771</text:p>
          </table:table-cell>
          <table:table-cell office:value-type="float" office:value="96250266" table:style-name="ce12">
            <text:p>96250266</text:p>
          </table:table-cell>
          <table:table-cell office:value-type="string" table:style-name="ce12">
            <text:p>C22b</text:p>
          </table:table-cell>
          <table:table-cell office:value-type="float" office:value="20" table:style-name="ce14">
            <text:p>20,0</text:p>
          </table:table-cell>
          <table:table-cell office:value-type="string" table:style-name="ce14">
            <text:p>brak</text:p>
          </table:table-cell>
          <table:table-cell office:value-type="date" office:date-value="2019-12-31T00:00:00" table:style-name="ce15">
            <text:p>31.12.2019</text:p>
          </table:table-cell>
          <table:table-cell office:value-type="string" table:style-name="ce16">
            <text:p>01.01.2020</text:p>
          </table:table-cell>
          <table:table-cell office:value-type="string" table:style-name="ce17">
            <text:p>kolejna</text:p>
          </table:table-cell>
          <table:table-cell office:value-type="string" table:style-name="ce17">
            <text:p>ENIGA</text:p>
          </table:table-cell>
          <table:table-cell office:value-type="string" table:style-name="ce17">
            <text:p>1 mies</text:p>
          </table:table-cell>
          <table:table-cell office:value-type="float" office:value="12671" table:style-name="ce17">
            <text:p>12671,00</text:p>
          </table:table-cell>
          <table:table-cell office:value-type="float" office:value="5975" table:style-name="ce17">
            <text:p>5975,00</text:p>
          </table:table-cell>
          <table:table-cell office:value-type="float" office:value="0" table:style-name="ce17">
            <text:p>0,00</text:p>
          </table:table-cell>
          <table:table-cell office:value-type="float" office:value="18646" table:style-name="ce17">
            <text:p>18646,00</text:p>
          </table:table-cell>
          <table:table-cell office:value-type="string" table:style-name="ce18">
            <text:p>ENERGA-OPERATOR S.A. - Kalisz</text:p>
          </table:table-cell>
          <table:table-cell table:number-columns-repeated="16360"/>
        </table:table-row>
        <table:table-row table:style-name="ro1">
          <table:table-cell table:number-columns-repeated="8" table:style-name="ce26"/>
          <table:table-cell table:number-columns-repeated="2" table:style-name="ce27"/>
          <table:table-cell table:number-columns-repeated="2" table:style-name="ce26"/>
          <table:table-cell table:style-name="ce28"/>
          <table:table-cell table:style-name="ce26"/>
          <table:table-cell table:number-columns-repeated="2" table:style-name="ce29"/>
          <table:table-cell table:number-columns-repeated="3" table:style-name="ce26"/>
          <table:table-cell office:value-type="float" office:value="254963" table:style-name="ce30">
            <text:p>254963,00</text:p>
          </table:table-cell>
          <table:table-cell office:value-type="float" office:value="227469" table:style-name="ce30">
            <text:p>227469,00</text:p>
          </table:table-cell>
          <table:table-cell office:value-type="float" office:value="687708" table:style-name="ce30">
            <text:p>687708,00</text:p>
          </table:table-cell>
          <table:table-cell office:value-type="float" office:value="1170140" table:style-name="ce30">
            <text:p>1170140,00</text:p>
          </table:table-cell>
          <table:table-cell table:style-name="ce26"/>
          <table:table-cell table:number-columns-repeated="16360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3</meta:initial-creator>
    <dc:creator>User</dc:creator>
    <meta:creation-date>2019-09-30T10:22:05Z</meta:creation-date>
    <dc:date>2019-09-30T11:37:01Z</dc:date>
    <meta:print-date>2019-09-30T11:36:47Z</meta:print-date>
  </office:meta>
</office:document-meta>
</file>